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Banff" svg:font-family="Banf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Banff" fo:color="#C5000B" fo:font-size="20pt" style:font-size-asian="20pt" style:font-size-complex="20pt"/>
    </style:style>
    <style:style style:name="P2" style:parent-style-name="Standard"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color="#004586" fo:font-size="10pt" style:font-size-asian="10pt" style:font-size-complex="10pt"/>
    </style:style>
    <style:style style:name="P5" style:parent-style-name="Standard" style:family="paragraph">
      <style:paragraph-properties fo:text-align="end"/>
      <style:text-properties fo:font-size="8pt" style:font-size-asian="8pt" style:font-size-complex="8pt"/>
    </style:style>
    <style:style style:name="P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fo:font-size="10.5pt" style:font-size-asian="10.5pt" style:font-size-complex="10.5pt"/>
    </style:style>
    <style:style style:name="P8" style:parent-style-name="Standard" style:family="paragraph">
      <style:text-properties fo:font-size="10.5pt" style:font-size-asian="10.5pt" style:font-size-complex="10.5pt"/>
    </style:style>
    <style:style style:name="P9" style:parent-style-name="Standard" style:family="paragraph">
      <style:text-properties fo:font-size="10.5pt" style:font-size-asian="10.5pt" style:font-size-complex="10.5pt"/>
    </style:style>
    <style:style style:name="P10" style:parent-style-name="Standard" style:family="paragraph">
      <style:text-properties fo:font-size="10.5pt" style:font-size-asian="10.5pt" style:font-size-complex="10.5pt"/>
    </style:style>
    <style:style style:name="P11" style:parent-style-name="Standard" style:family="paragraph">
      <style:text-properties fo:font-size="10.5pt" style:font-size-asian="10.5pt" style:font-size-complex="10.5pt"/>
    </style:style>
    <style:style style:name="P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size="10.5pt" style:font-size-asian="10.5pt" style:font-size-complex="10.5pt"/>
    </style:style>
    <style:style style:name="P14" style:parent-style-name="Standard" style:family="paragraph">
      <style:text-properties fo:font-size="10.5pt" style:font-size-asian="10.5pt" style:font-size-complex="10.5pt"/>
    </style:style>
    <style:style style:name="P15" style:parent-style-name="Standard" style:family="paragraph">
      <style:text-properties fo:font-size="10.5pt" style:font-size-asian="10.5pt" style:font-size-complex="10.5pt"/>
    </style:style>
    <style:style style:name="P1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T19" style:parent-style-name="DefaultParagraphFont" style:family="text">
      <style:text-properties fo:font-weight="bold" style:font-weight-asian="bold" style:font-weight-complex="bold"/>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5pt" style:font-size-asian="10.5pt" style:font-size-complex="10.5pt"/>
    </style:style>
    <style:style style:name="P22" style:parent-style-name="Standard" style:family="paragraph">
      <style:text-properties fo:font-size="10.5pt" style:font-size-asian="10.5pt" style:font-size-complex="10.5pt"/>
    </style:style>
    <style:style style:name="T23" style:parent-style-name="DefaultParagraphFont" style:family="text">
      <style:text-properties fo:font-weight="bold" style:font-weight-asian="bold" style:font-weight-complex="bold"/>
    </style:style>
    <style:style style:name="P24" style:parent-style-name="Standard" style:family="paragraph">
      <style:text-properties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text-properties fo:font-size="10.5pt" style:font-size-asian="10.5pt" style:font-size-complex="10.5pt"/>
    </style:style>
    <style:style style:name="P27" style:parent-style-name="Standard" style:family="paragraph">
      <style:text-properties fo:font-size="10.5pt" style:font-size-asian="10.5pt" style:font-size-complex="10.5pt"/>
    </style:style>
    <style:style style:name="P28" style:parent-style-name="Standard" style:family="paragraph">
      <style:text-properties fo:font-size="10.5pt" style:font-size-asian="10.5pt" style:font-size-complex="10.5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5pt" style:font-size-asian="10.5pt" style:font-size-complex="10.5pt"/>
    </style:style>
    <style:style style:name="P32" style:parent-style-name="Standard" style:family="paragraph">
      <style:paragraph-properties fo:text-align="justify"/>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5pt" style:font-size-asian="10.5pt" style:font-size-complex="10.5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office:automatic-styles>
  <office:body>
    <office:text text:use-soft-page-breaks="true">
      <text:p text:style-name="P1">Alan John Associates Ltd</text:p>
      <text:p text:style-name="P2"><text:span text:style-name="T3">Detached Office, McGovern Park, West End Road, Ruislip. HA4 6QX. <text:s/></text:span><text:span text:style-name="T4">Tel: 020 8845 7676</text:span></text:p>
      <text:p text:style-name="P5"/>
      <text:p text:style-name="P6">COMPANY DETAILS</text:p>
      <text:p text:style-name="Standard">NAME OF COMPANY: <text:s text:c="9"/>…...........................................................................................................</text:p>
      <text:p text:style-name="P7"/>
      <text:p text:style-name="Standard">ADDRESS (for invoicing): <text:s text:c="5"/>…..........................................................................................................</text:p>
      <text:p text:style-name="P8"/>
      <text:p text:style-name="Standard">…............................................................................................. <text:s text:c="4"/>POSTCODE: <text:s/>…..............................</text:p>
      <text:p text:style-name="P9"/>
      <text:p text:style-name="Standard">TELEPHONE: <text:s text:c="9"/>...................................... <text:s text:c="5"/>E-MAIL: <text:s text:c="7"/>….......................................................</text:p>
      <text:p text:style-name="P10"/>
      <text:p text:style-name="Standard">CONTACT NAME: <text:s/>….................................. <text:s text:c="5"/>POSITION: <text:s/>…........................................................</text:p>
      <text:p text:style-name="Standard"/>
      <text:p text:style-name="Standard">YOUR PREFERENCE FOR COMMUNICATION, (e-mail or phone): <text:s/>….........................................</text:p>
      <text:p text:style-name="P11"/>
      <text:p text:style-name="P12">COURSE<text:s/>DETAILS</text:p>
      <text:p text:style-name="Standard">TYPE OF COURSE REQUESTED: <text:s/>…........................ <text:s text:c="3"/>DATE/S OF COURSE: <text:s/>…........................</text:p>
      <text:p text:style-name="P13"/>
      <text:p text:style-name="Standard">START TIME: <text:s/>….......................................................... <text:s text:c="4"/>FINISH TIME: <text:s/>….....................................</text:p>
      <text:p text:style-name="P14"/>
      <text:p text:style-name="Standard">NUMBER OF DELEGATES TO ATTEND: <text:s/>…....................................................................................</text:p>
      <text:p text:style-name="P15"/>
      <text:p text:style-name="P16">VENUE INFORMATION</text:p>
      <text:p text:style-name="Standard">ADDRESS, (if different from above): …............................................................................................</text:p>
      <text:p text:style-name="P17"/>
      <text:p text:style-name="Standard">….............................................................................................. <text:s text:c="9"/>POSTCODE: <text:s/>............................</text:p>
      <text:p text:style-name="P18"/>
      <text:p text:style-name="Standard"><text:span text:style-name="T19">*CONTACT PERSON:<text:s/></text:span><text:s text:c="2"/>…...............................…............................ <text:s/>TEL: <text:s/>…..................................</text:p>
      <text:p text:style-name="P20">(if different from above)</text:p>
      <text:p text:style-name="P21"/>
      <text:p text:style-name="Standard">COFFEE / LUNCH ARRANGEMENTS: <text:s/>…........................................................................................</text:p>
      <text:p text:style-name="P22"/>
      <text:p text:style-name="Standard"><text:span text:style-name="T23">**IS THERE A PROJECTOR WITH/WITHOUT COMPUTER?<text:s/></text:span><text:s/>…...........................................</text:p>
      <text:p text:style-name="P24"/>
      <text:p text:style-name="Standard">WILL YOU BE PROVIDING A FLIP CHART? <text:s/>….............................................................................</text:p>
      <text:p text:style-name="P25"/>
      <text:p text:style-name="Standard">WHAT ARE THE CAR PARKING ARRANGEMENTS FOR THE TRAINER? <text:s/>…..........................</text:p>
      <text:p text:style-name="P26"/>
      <text:p text:style-name="Standard">…............................................................................................................................................................</text:p>
      <text:p text:style-name="P27"/>
      <text:p text:style-name="Standard">ADDITIONAL COMMENTS: <text:s/>….........................................................................................................</text:p>
      <text:p text:style-name="P28"/>
      <text:p text:style-name="P29">* Please provide a mobile phone as necessary</text:p>
      <text:p text:style-name="P30">** Please advise if no computer is available. The trainer will bring their own memory stick/computer as necessary.</text:p>
      <text:p text:style-name="P31"/>
      <text:p text:style-name="P32"><text:span text:style-name="T33">TERMS &amp; CONDITIONS <text:s/></text:span><text:span text:style-name="T34">Unless other arrangements have been made we<text:s/></text:span><text:span text:style-name="T35">will invoice you immediately after the completion of the course. Payment is due within 30 days from the date of the invoice. All prices quoted are exclusive of VAT. Full payment will be levied for cancellation periods of less than 14 days, written notice r</text:span><text:span text:style-name="T36">equired. First Aid at Work and Re-qualification courses are limited to a maximum of 12 delegates per course, per trainer, (H.S.E. Regulations).</text:span></text:p>
      <text:p text:style-name="P37"/>
      <text:p text:style-name="P38">I agree to these terms and conditions and request this training to be carried out, as above.</text:p>
      <text:p text:style-name="P39"/>
      <text:p text:style-name="P40">Purchase Order Number: <text:s text:c="2"/>…......................................................... <text:s text:c="3"/>AUTHORISED SIGNATURE: <text:s/>….............................</text:p>
      <text:p text:style-name="P41"/>
      <text:p text:style-name="Standard"><text:span text:style-name="T42">NAME, (please print): <text:s/>….............................................................. <text:s text:c="3"/>POSITION IN COMPANY: <text:s/>…..................</text:span><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Banff" svg:font-family="Banf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k James</dc:creator>
    <meta:creation-date>2021-11-16T14:25:00Z</meta:creation-date>
    <dc:date>2021-11-16T14:25:00Z</dc:date>
    <meta:print-date>2021-06-30T13:30:00Z</meta:print-date>
    <meta:template xlink:href="Normal.dotm" xlink:type="simple"/>
    <meta:editing-cycles>2</meta:editing-cycles>
    <meta:editing-duration>PT0S</meta:editing-duration>
    <meta:document-statistic meta:page-count="1" meta:paragraph-count="6" meta:word-count="512" meta:character-count="3428" meta:row-count="24" meta:non-whitespace-character-count="2922"/>
  </office:meta>
</office:document-meta>
</file>